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15%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list-style-name="LFO1" style:family="paragraph">
      <style:paragraph-properties fo:line-height="150%"/>
      <style:text-properties style:font-name="Calibri" style:font-name-complex="Calibri"/>
    </style:style>
    <style:style style:name="P8" style:parent-style-name="Standard" style:list-style-name="LFO1" style:family="paragraph">
      <style:paragraph-properties fo:line-height="150%"/>
      <style:text-properties style:font-name="Calibri" style:font-name-complex="Calibri"/>
    </style:style>
    <style:style style:name="P9" style:parent-style-name="Standard" style:list-style-name="LFO1" style:family="paragraph">
      <style:paragraph-properties fo:line-height="150%"/>
      <style:text-properties style:font-name="Calibri" style:font-name-complex="Calibri"/>
    </style:style>
    <style:style style:name="P10" style:parent-style-name="Standard" style:list-style-name="LFO1" style:family="paragraph">
      <style:paragraph-properties fo:line-height="150%"/>
      <style:text-properties style:font-name="Calibri" style:font-name-complex="Calibri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Normalny" style:family="paragraph">
      <style:paragraph-properties fo:widows="2" fo:orphans="2" fo:line-height="150%"/>
    </style:style>
    <style:style style:name="T13" style:parent-style-name="Domyślnaczcionkaakapitu" style:family="text">
      <style:text-properties style:font-name="Calibri" style:font-name-asian="NSimSun" style:font-name-complex="Lucida San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5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6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17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18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19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20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21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22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23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24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25" style:parent-style-name="Normalny" style:list-style-name="LFO2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26" style:parent-style-name="Normalny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27" style:parent-style-name="Normalny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Normalny" style:family="paragraph">
      <style:paragraph-properties fo:widows="2" fo:orphans="2" fo:line-height="150%"/>
      <style:text-properties style:font-name="Calibri" style:font-name-asian="NSimSun" style:font-name-complex="Lucida Sans" fo:color="#000000"/>
    </style:style>
    <style:style style:name="P29" style:parent-style-name="Normalny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5.6333in" style:use-optimal-column-width="false"/>
    </style:style>
    <style:style style:name="TableColumn32" style:family="table-column">
      <style:table-column-properties style:column-width="1.0597in" style:use-optimal-column-width="false"/>
    </style:style>
    <style:style style:name="Table30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/>
      <style:text-properties style:font-name="Calibri" style:font-name-asian="NSimSun" style:font-name-complex="Lucida Sans"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2" fo:orphans="2" text:number-lines="false" fo:text-align="center"/>
      <style:text-properties style:font-name="Calibri" style:font-name-asian="NSimSun" style:font-name-complex="Lucida Sans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fo:text-align="center" fo:line-height="115%"/>
      <style:text-properties style:font-name="Calibri" style:font-name-asian="Bookman Old Style" style:font-name-complex="Calibri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P46" style:parent-style-name="Normalny" style:family="paragraph">
      <style:paragraph-properties fo:widows="2" fo:orphans="2" fo:line-height="115%" fo:margin-left="0.0784in">
        <style:tab-stops/>
      </style:paragraph-properties>
      <style:text-properties style:font-name="Calibri" style:font-name-asian="Bookman Old Style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fo:text-align="center" fo:line-height="115%"/>
      <style:text-properties style:font-name="Calibri" style:font-name-asian="Bookman Old Style" style:font-name-complex="Calibri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fo:text-align="center" fo:line-height="115%"/>
      <style:text-properties style:font-name="Calibri" style:font-name-asian="Bookman Old Style" style:font-name-complex="Calibri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fo:text-align="center" fo:line-height="115%"/>
      <style:text-properties style:font-name="Calibri" style:font-name-asian="Bookman Old Style" style:font-name-complex="Calibri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fo:text-align="center" fo:line-height="115%" fo:margin-right="0.2152in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asian="Bookman Old Style" style:font-name-complex="Calibri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fo:text-align="center" fo:line-height="115%" fo:margin-right="0.2152in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asian="Bookman Old Style" style:font-name-complex="Calibri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widows="2" fo:orphans="2" fo:text-align="center" fo:line-height="115%" fo:margin-right="0.2152in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asian="Bookman Old Style" style:font-name-complex="Calibri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fo:text-align="center" fo:line-height="115%" fo:margin-right="0.2152in"/>
    </style:style>
    <style:style style:name="T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asian="Bookman Old Style" style:font-name-complex="Calibri"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fo:text-align="center" fo:line-height="115%" fo:margin-right="0.2152in"/>
    </style:style>
    <style:style style:name="T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asian="Bookman Old Style" style:font-name-complex="Calibri"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widows="2" fo:orphans="2" fo:text-align="center" fo:line-height="115%" fo:margin-right="0.2152in"/>
    </style:style>
    <style:style style:name="T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="Calibri" style:font-name-asian="Bookman Old Style" style:font-name-complex="Calibri"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widows="2" fo:orphans="2" fo:line-height="115%" fo:margin-left="0.0833in">
        <style:tab-stops/>
      </style:paragraph-properties>
      <style:text-properties style:font-name="Calibri" style:font-name-asian="Bookman Old Style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widows="2" fo:orphans="2" fo:text-align="center" fo:line-height="115%" fo:margin-right="0.2152in"/>
    </style:style>
    <style:style style:name="T1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="Calibri" style:font-name-asian="Bookman Old Style" style:font-name-complex="Calibri" fo:font-weight="bold" style:font-weight-asian="bold" style:font-weight-complex="bold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12" style:parent-style-name="Standard" style:list-style-name="LFO3" style:family="paragraph">
      <style:paragraph-properties fo:line-height="150%"/>
      <style:text-properties style:font-name="Calibri" style:font-name-complex="Calibri"/>
    </style:style>
    <style:style style:name="P113" style:parent-style-name="Standard" style:list-style-name="LFO3" style:family="paragraph">
      <style:paragraph-properties fo:line-height="150%"/>
      <style:text-properties style:font-name="Calibri" style:font-name-complex="Calibri"/>
    </style:style>
    <style:style style:name="P114" style:parent-style-name="Standard" style:list-style-name="LFO3" style:family="paragraph">
      <style:paragraph-properties fo:line-height="150%"/>
      <style:text-properties style:font-name="Calibri" style:font-name-complex="Calibri"/>
    </style:style>
    <style:style style:name="P115" style:parent-style-name="Standard" style:list-style-name="LFO3" style:family="paragraph">
      <style:paragraph-properties fo:line-height="150%"/>
      <style:text-properties style:font-name="Calibri" style:font-name-complex="Calibri"/>
    </style:style>
    <style:style style:name="P116" style:parent-style-name="Standard" style:list-style-name="LFO3" style:family="paragraph">
      <style:paragraph-properties fo:line-height="150%"/>
      <style:text-properties style:font-name="Calibri" style:font-name-complex="Calibri"/>
    </style:style>
    <style:style style:name="P117" style:parent-style-name="Standard" style:list-style-name="LFO3" style:family="paragraph">
      <style:paragraph-properties fo:line-height="150%"/>
      <style:text-properties style:font-name="Calibri" style:font-name-complex="Calibri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P125" style:parent-style-name="Normalny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6" style:parent-style-name="Normalny" style:list-style-name="LFO4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27" style:parent-style-name="Normalny" style:family="paragraph">
      <style:paragraph-properties fo:widows="2" fo:orphans="2" fo:line-height="150%"/>
    </style:style>
    <style:style style:name="T128" style:parent-style-name="Domyślnaczcionkaakapitu" style:family="text">
      <style:text-properties style:font-name="Calibri" style:font-name-asian="NSimSun" style:font-name-complex="Lucida Sans"/>
    </style:style>
    <style:style style:name="T129" style:parent-style-name="Domyślnaczcionkaakapitu" style:family="text">
      <style:text-properties style:font-name="Calibri" style:font-name-asian="NSimSun" style:font-name-complex="Lucida Sans"/>
    </style:style>
    <style:style style:name="T130" style:parent-style-name="Domyślnaczcionkaakapitu" style:family="text">
      <style:text-properties style:font-name="Calibri" style:font-name-asian="NSimSun" style:font-name-complex="Lucida Sans" fo:color="#000000"/>
    </style:style>
    <style:style style:name="T131" style:parent-style-name="Domyślnaczcionkaakapitu" style:family="text">
      <style:text-properties style:font-name="Calibri" style:font-name-asian="NSimSun" style:font-name-complex="Lucida Sans" fo:color="#000000"/>
    </style:style>
    <style:style style:name="T132" style:parent-style-name="Domyślnaczcionkaakapitu" style:family="text">
      <style:text-properties style:font-name="Calibri" style:font-name-asian="Bookman Old Style" style:font-name-complex="Bookman Old Style" fo:color="#000000"/>
    </style:style>
    <style:style style:name="T133" style:parent-style-name="Domyślnaczcionkaakapitu" style:family="text">
      <style:text-properties style:font-name="Calibri" style:font-name-asian="NSimSun" style:font-name-complex="Lucida Sans"/>
    </style:style>
    <style:style style:name="T134" style:parent-style-name="Domyślnaczcionkaakapitu" style:family="text">
      <style:text-properties style:font-name="Calibri" style:font-name-asian="NSimSun" style:font-name-complex="Lucida Sans"/>
    </style:style>
    <style:style style:name="T135" style:parent-style-name="Domyślnaczcionkaakapitu" style:family="text">
      <style:text-properties style:font-name="Calibri" style:font-name-asian="NSimSun" style:font-name-complex="Lucida Sans"/>
    </style:style>
    <style:style style:name="T136" style:parent-style-name="Domyślnaczcionkaakapitu" style:family="text">
      <style:text-properties style:font-name="Calibri" style:font-name-asian="NSimSun" style:font-name-complex="Lucida Sans"/>
    </style:style>
    <style:style style:name="T137" style:parent-style-name="Domyślnaczcionkaakapitu" style:family="text">
      <style:text-properties style:font-name="Calibri" style:font-name-asian="Bookman Old Style" style:font-name-complex="Bookman Old Style"/>
    </style:style>
    <style:style style:name="P138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39" style:parent-style-name="Normalny" style:list-style-name="LFO5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40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41" style:parent-style-name="Normalny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42" style:parent-style-name="Normalny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43" style:parent-style-name="Normalny" style:list-style-name="LFO6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44" style:parent-style-name="Normalny" style:list-style-name="LFO6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45" style:parent-style-name="Normalny" style:list-style-name="LFO6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46" style:parent-style-name="Normalny" style:list-style-name="LFO6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47" style:parent-style-name="Normalny" style:list-style-name="LFO6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48" style:parent-style-name="Normalny" style:list-style-name="LFO6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49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50" style:parent-style-name="Normalny" style:list-style-name="LFO5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51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52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53" style:parent-style-name="Normalny" style:list-style-name="LFO5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54" style:parent-style-name="Normalny" style:family="paragraph">
      <style:paragraph-properties fo:widows="2" fo:orphans="2" fo:line-height="150%"/>
    </style:style>
    <style:style style:name="T155" style:parent-style-name="Domyślnaczcionkaakapitu" style:family="text">
      <style:text-properties style:font-name="Calibri" style:font-name-asian="NSimSun" style:font-name-complex="Lucida Sans"/>
    </style:style>
    <style:style style:name="T156" style:parent-style-name="Domyślnaczcionkaakapitu" style:family="text">
      <style:text-properties style:font-name="Calibri" style:font-name-asian="NSimSun" style:font-name-complex="Lucida Sans" fo:color="#000000"/>
    </style:style>
    <style:style style:name="T157" style:parent-style-name="Domyślnaczcionkaakapitu" style:family="text">
      <style:text-properties style:font-name="Calibri" style:font-name-asian="NSimSun" style:font-name-complex="Lucida Sans" fo:color="#000000"/>
    </style:style>
    <style:style style:name="T158" style:parent-style-name="Domyślnaczcionkaakapitu" style:family="text">
      <style:text-properties style:font-name="Calibri" style:font-name-asian="NSimSun" style:font-name-complex="Lucida Sans" fo:color="#000000"/>
    </style:style>
    <style:style style:name="T159" style:parent-style-name="Domyślnaczcionkaakapitu" style:family="text">
      <style:text-properties style:font-name="Calibri" style:font-name-asian="NSimSun" style:font-name-complex="Lucida Sans"/>
    </style:style>
    <style:style style:name="T160" style:parent-style-name="Domyślnaczcionkaakapitu" style:family="text">
      <style:text-properties style:font-name="Calibri" style:font-name-asian="NSimSun" style:font-name-complex="Lucida Sans"/>
    </style:style>
    <style:style style:name="P161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62" style:parent-style-name="Normalny" style:list-style-name="LFO5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63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64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65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66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67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68" style:parent-style-name="Normalny" style:list-style-name="LFO5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69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70" style:parent-style-name="Normalny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71" style:parent-style-name="Normalny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/>
    </style:style>
    <style:style style:name="P172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73" style:parent-style-name="Normalny" style:family="paragraph">
      <style:paragraph-properties fo:widows="2" fo:orphans="2" fo:line-height="150%"/>
      <style:text-properties style:font-name="Calibri" style:font-name-asian="NSimSun" style:font-name-complex="Lucida Sans"/>
    </style:style>
    <style:style style:name="P174" style:parent-style-name="Normalny" style:family="paragraph">
      <style:paragraph-properties fo:widows="2" fo:orphans="2" fo:line-height="150%"/>
      <style:text-properties style:font-name="Calibri" style:font-name-asian="NSimSun" style:font-name-complex="Lucida San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5" style:parent-style-name="Normalny" style:list-style-name="LFO7" style:family="paragraph">
      <style:paragraph-properties fo:widows="2" fo:orphans="2" fo:line-height="150%">
        <style:tab-stops>
          <style:tab-stop style:type="left" style:position="0.4777in"/>
        </style:tab-stops>
      </style:paragraph-properties>
      <style:text-properties style:font-name="Calibri" style:font-name-asian="Bookman Old Style" style:font-name-complex="Bookman Old Style"/>
    </style:style>
    <style:style style:name="P176" style:parent-style-name="Normalny" style:list-style-name="LFO7" style:family="paragraph">
      <style:paragraph-properties fo:widows="2" fo:orphans="2" fo:line-height="150%">
        <style:tab-stops>
          <style:tab-stop style:type="left" style:position="0.4777in"/>
        </style:tab-stops>
      </style:paragraph-properties>
      <style:text-properties style:font-name="Calibri" style:font-name-asian="Bookman Old Style" style:font-name-complex="Bookman Old Style"/>
    </style:style>
    <style:style style:name="P177" style:parent-style-name="Normalny" style:list-style-name="LFO7" style:family="paragraph">
      <style:paragraph-properties fo:widows="2" fo:orphans="2" fo:line-height="150%">
        <style:tab-stops>
          <style:tab-stop style:type="left" style:position="0.575in"/>
        </style:tab-stops>
      </style:paragraph-properties>
    </style:style>
    <style:style style:name="T178" style:parent-style-name="Domyślnaczcionkaakapitu" style:family="text">
      <style:text-properties style:font-name="Calibri" style:font-name-asian="Bookman Old Style" style:font-name-complex="Bookman Old Style"/>
    </style:style>
    <style:style style:name="T179" style:parent-style-name="Domyślnaczcionkaakapitu" style:family="text">
      <style:text-properties style:font-name="Calibri" style:font-name-asian="Bookman Old Style" style:font-name-complex="Bookman Old Style"/>
    </style:style>
    <style:style style:name="P180" style:parent-style-name="Normalny" style:list-style-name="LFO7" style:family="paragraph">
      <style:paragraph-properties fo:widows="2" fo:orphans="2" fo:line-height="150%">
        <style:tab-stops>
          <style:tab-stop style:type="left" style:position="0.575in"/>
        </style:tab-stops>
      </style:paragraph-properties>
      <style:text-properties style:font-name="Calibri" style:font-name-asian="Bookman Old Style" style:font-name-complex="Bookman Old Style"/>
    </style:style>
    <style:style style:name="P181" style:parent-style-name="Normalny" style:list-style-name="LFO7" style:family="paragraph">
      <style:paragraph-properties fo:widows="2" fo:orphans="2" fo:line-height="150%">
        <style:tab-stops>
          <style:tab-stop style:type="left" style:position="0.575in"/>
        </style:tab-stops>
      </style:paragraph-properties>
      <style:text-properties style:font-name="Calibri" style:font-name-asian="Bookman Old Style" style:font-name-complex="Bookman Old Style"/>
    </style:style>
    <style:style style:name="P182" style:parent-style-name="Normalny" style:list-style-name="LFO7" style:family="paragraph">
      <style:paragraph-properties fo:widows="2" fo:orphans="2" fo:line-height="150%">
        <style:tab-stops>
          <style:tab-stop style:type="left" style:position="0.4777in"/>
        </style:tab-stops>
      </style:paragraph-properties>
      <style:text-properties style:font-name="Calibri" style:font-name-asian="Bookman Old Style" style:font-name-complex="Bookman Old Style"/>
    </style:style>
    <style:style style:name="P183" style:parent-style-name="Normalny" style:family="paragraph">
      <style:paragraph-properties fo:widows="2" fo:orphans="2" fo:line-height="150%">
        <style:tab-stops>
          <style:tab-stop style:type="left" style:position="0.4777in"/>
        </style:tab-stops>
      </style:paragraph-properties>
      <style:text-properties style:font-name="Calibri" style:font-name-asian="Bookman Old Style" style:font-name-complex="Bookman Old Style"/>
    </style:style>
    <style:style style:name="P184" style:parent-style-name="Normalny" style:family="paragraph">
      <style:paragraph-properties fo:widows="2" fo:orphans="2" fo:line-height="150%">
        <style:tab-stops>
          <style:tab-stop style:type="left" style:position="0.4777in"/>
        </style:tab-stops>
      </style:paragraph-properties>
    </style:style>
    <style:style style:name="T185" style:parent-style-name="Domyślnaczcionkaakapitu" style:family="text">
      <style:text-properties style:font-name="Calibri" style:font-name-asian="Bookman Old Style" style:font-name-complex="Bookman Old Style"/>
    </style:style>
    <style:style style:name="T186" style:parent-style-name="Domyślnaczcionkaakapitu" style:family="text">
      <style:text-properties style:font-name="Calibri" style:font-name-asian="Bookman Old Style" style:font-name-complex="Bookman Old Style"/>
    </style:style>
    <style:style style:name="T187" style:parent-style-name="Domyślnaczcionkaakapitu" style:family="text">
      <style:text-properties style:font-name="Calibri" style:font-name-asian="Bookman Old Style" style:font-name-complex="Bookman Old Style"/>
    </style:style>
    <style:style style:name="T188" style:parent-style-name="Domyślnaczcionkaakapitu" style:family="text">
      <style:text-properties style:font-name="Calibri" style:font-name-asian="Bookman Old Style" style:font-name-complex="Bookman Old Style"/>
    </style:style>
    <style:style style:name="T189" style:parent-style-name="Domyślnaczcionkaakapitu" style:family="text">
      <style:text-properties style:font-name="Calibri" style:font-name-asian="Bookman Old Style" style:font-name-complex="Bookman Old Style"/>
    </style:style>
    <style:style style:name="T190" style:parent-style-name="Domyślnaczcionkaakapitu" style:family="text">
      <style:text-properties style:font-name="Calibri" style:font-name-asian="Bookman Old Style" style:font-name-complex="Bookman Old Style"/>
    </style:style>
    <style:style style:name="T191" style:parent-style-name="Domyślnaczcionkaakapitu" style:family="text">
      <style:text-properties style:font-name="Calibri" style:font-name-asian="Bookman Old Style" style:font-name-complex="Bookman Old Style"/>
    </style:style>
    <style:style style:name="T192" style:parent-style-name="Domyślnaczcionkaakapitu" style:family="text">
      <style:text-properties style:font-name="Calibri" style:font-name-asian="Bookman Old Style" style:font-name-complex="Bookman Old Style"/>
    </style:style>
    <style:style style:name="T193" style:parent-style-name="Domyślnaczcionkaakapitu" style:family="text">
      <style:text-properties style:font-name="Calibri" style:font-name-asian="Bookman Old Style" style:font-name-complex="Bookman Old Style"/>
    </style:style>
    <style:style style:name="T194" style:parent-style-name="Domyślnaczcionkaakapitu" style:family="text">
      <style:text-properties style:font-name="Calibri" style:font-name-asian="Bookman Old Style" style:font-name-complex="Bookman Old Style"/>
    </style:style>
  </office:automatic-styles>
  <office:body>
    <office:text text:use-soft-page-breaks="true">
      <text:p text:style-name="P1">PRZEDMIOTOWE ZASADY OCENIANIA Z TECHNIKI</text:p>
      <text:p text:style-name="P2"><text:span text:style-name="T3">KL. 4 - 6<text:s/></text:span></text:p>
      <text:p text:style-name="P4"/>
      <text:p text:style-name="P5"/>
      <text:p text:style-name="P6">Ocenianie służy do sprawdzania skuteczności procesu dydaktycznego i ma następujące cele:</text:p>
      <text:list text:style-name="LFO1" text:continue-numbering="true">
        <text:list-item>
          <text:p text:style-name="P7">informowanie ucznia o poziomie jego<text:s/>osiągnięć edukacyjnych i o postępach w tym zakresie</text:p>
        </text:list-item>
        <text:list-item>
          <text:p text:style-name="P8">wspomaganie ucznia w samodzielnym planowaniu swojego rozwoju</text:p>
        </text:list-item>
        <text:list-item>
          <text:p text:style-name="P9">motywowanie do dalszych postępów w nauce</text:p>
        </text:list-item>
        <text:list-item>
          <text:p text:style-name="P10">dostarczanie rodzicom i nauczycielom informacji o postępach, trudnościach w nauce oraz specjalnych uzdolnieniach ucznia</text:p>
        </text:list-item>
      </text:list>
      <text:p text:style-name="P11"/>
      <text:p text:style-name="P12"><text:span text:style-name="T13">Zasady ogólne</text:span></text:p>
      <text:list text:style-name="LFO2" text:continue-numbering="true">
        <text:list-item>
          <text:p text:style-name="P14">Na lekcjach<text:s/>techniki<text:s/>uczniów obowiązuje materiał zawarty w podręczniku wydawnictwa Nowa Era „Jak to działa”.</text:p>
        </text:list-item>
        <text:list-item>
          <text:p text:style-name="P15">Po przeprowadzonej lekcji uczeń ma obowiązek zapoznania się z tematem w podręczniku.</text:p>
        </text:list-item>
        <text:list-item>
          <text:p text:style-name="P16">Uczeń nieobecny na zajęciach<text:s/>ma obowiązek uzupełnić tematy lekcji w zeszycie.</text:p>
        </text:list-item>
        <text:list-item>
          <text:p text:style-name="P17">Uczeń nieprzygotowany do zajęć ma prawo raz w ciągu semestru zgłosić nieprzygotowanie do zajęć, co zostaje odnotowane w e-dzienniku zapisem „np”. Nieprzygotowanie uczeń zgłasza nauczycielowi przed lekcją lub<text:s/>na jej początku. Po wykorzystaniu „np” uczeń otrzymuje minus za nieprzygotowanie do lekcji. Za trzy minusy uczeń otrzymuje ocenę niedostateczną z przedmiotu.</text:p>
        </text:list-item>
        <text:list-item>
          <text:p text:style-name="P18">„Np” zwalnia ucznia z odpowiedzi i niezapowiedzianych kartkówek (minusy nie zwalniają ucznia z odpowiedzi i kartkówek).</text:p>
        </text:list-item>
        <text:list-item>
          <text:p text:style-name="P19">„Szczęśliwy numerek” zwalnia ucznia w danym dniu z odpowiedzi i niezapowiedzianych kartkówek.</text:p>
        </text:list-item>
        <text:list-item>
          <text:p text:style-name="P20">Uczniowie są zawsze informowani o otrzymanych ocenach - oceny zostają zapisane w</text:p>
        </text:list-item>
      </text:list>
      <text:p text:style-name="P21"><text:s text:c="13"/>e-dzienniku.</text:p>
      <text:list text:style-name="LFO2" text:continue-numbering="true">
        <text:list-item>
          <text:p text:style-name="P22">Sprawdziany,<text:s/>testy, prace domowe, zadania praktyczne są obowiązkowe.</text:p>
        </text:list-item>
        <text:list-item>
          <text:p text:style-name="P23">Pisemne prace kontrolne uczniów oraz inną dokumentację nauczyciel przechowuje przez rok. W tym czasie udostępniana jest uczniom i rodzicom np. na wywiadówce.</text:p>
        </text:list-item>
        <text:list-item>
          <text:p text:style-name="P24">Oceny przewidywane (w tym zagrożenia oceną<text:s/>niedostateczną) są podawane do wiadomości na miesiąc przed klasyfikacją.</text:p>
        </text:list-item>
        <text:list-item>
          <text:p text:style-name="P25">W przypadku uczniów ze specyficznymi trudnościami w nauce lub ze stwierdzonymi deficytami rozwojowymi, uwzględnia się zalecenia zawarte w opinii lub orzeczeniu PPP.</text:p>
        </text:list-item>
      </text:list>
      <text:p text:style-name="P26"/>
      <text:p text:style-name="P27">Formy sprawdzania wiedzy i ich wagi</text:p>
      <text:p text:style-name="P28">Oceny bieżące wystawiane są uczniowi za wiedzę i umiejętności w ramach różnych rodzajów form aktywności, takich jak np.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orma aktywności</text:p>
          </table:table-cell>
          <table:table-cell table:style-name="TableCell36">
            <text:p text:style-name="P37">Waga</text:p>
          </table:table-cell>
        </table:table-row>
        <table:table-row table:style-name="TableRow38">
          <table:table-cell table:style-name="TableCell39">
            <text:p text:style-name="P40">Test, sprawdzian (obejmujący cały dział)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>Udział w konkursie przedmiotowym<text:s/>na szczeblu</text:p>
            <text:p text:style-name="P46">gminnym i wyżej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Wykonywanie zadań wykraczających poza podstawę programową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>Aktywność w działaniach ponad podstawę programową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Kartkówka (sprawdzian obejmujący część działu)</text:p>
          </table:table-cell>
          <table:table-cell table:style-name="TableCell62">
            <text:p text:style-name="P63"><text:span text:style-name="T64"><text:s text:c="5"/></text:span><text:span text:style-name="T65">3</text:span></text:p>
          </table:table-cell>
        </table:table-row>
        <table:table-row table:style-name="TableRow66">
          <table:table-cell table:style-name="TableCell67">
            <text:p text:style-name="P68">Odpowiedź ustna</text:p>
          </table:table-cell>
          <table:table-cell table:style-name="TableCell69">
            <text:p text:style-name="P70"><text:span text:style-name="T71"><text:s text:c="4"/></text:span><text:span text:style-name="T72">3</text:span></text:p>
          </table:table-cell>
        </table:table-row>
        <table:table-row table:style-name="TableRow73">
          <table:table-cell table:style-name="TableCell74">
            <text:p text:style-name="P75">Prace praktyczne, doświadczenia,<text:s/>prezentacje, referaty</text:p>
          </table:table-cell>
          <table:table-cell table:style-name="TableCell76">
            <text:p text:style-name="P77"><text:span text:style-name="T78"><text:s text:c="3"/></text:span><text:span text:style-name="T79">1-3</text:span></text:p>
          </table:table-cell>
        </table:table-row>
        <table:table-row table:style-name="TableRow80">
          <table:table-cell table:style-name="TableCell81">
            <text:p text:style-name="P82">Zeszyt przedmiotowy, brak zeszytu</text:p>
          </table:table-cell>
          <table:table-cell table:style-name="TableCell83">
            <text:p text:style-name="P84"><text:span text:style-name="T85"><text:s text:c="3"/></text:span><text:span text:style-name="T86">1</text:span></text:p>
          </table:table-cell>
        </table:table-row>
        <table:table-row table:style-name="TableRow87">
          <table:table-cell table:style-name="TableCell88">
            <text:p text:style-name="P89">Aktywność na lekcji</text:p>
          </table:table-cell>
          <table:table-cell table:style-name="TableCell90">
            <text:p text:style-name="P91"><text:span text:style-name="T92"><text:s text:c="3"/></text:span><text:span text:style-name="T93">1</text:span></text:p>
          </table:table-cell>
        </table:table-row>
        <table:table-row table:style-name="TableRow94">
          <table:table-cell table:style-name="TableCell95">
            <text:p text:style-name="P96">Praca domowa, brak pracy domowej</text:p>
          </table:table-cell>
          <table:table-cell table:style-name="TableCell97">
            <text:p text:style-name="P98"><text:span text:style-name="T99"><text:s text:c="3"/></text:span><text:span text:style-name="T100">1</text:span></text:p>
          </table:table-cell>
        </table:table-row>
        <table:table-row table:style-name="TableRow101">
          <table:table-cell table:style-name="TableCell102">
            <text:p text:style-name="P103">Praca w grupach na lekcji</text:p>
          </table:table-cell>
          <table:table-cell table:style-name="TableCell104">
            <text:p text:style-name="P105"><text:span text:style-name="T106"><text:s text:c="3"/></text:span><text:span text:style-name="T107">1</text:span></text:p>
          </table:table-cell>
        </table:table-row>
      </table:table>
      <text:p text:style-name="P108"/>
      <text:p text:style-name="P109"/>
      <text:p text:style-name="P110"/>
      <text:p text:style-name="P111">Podczas oceniania poza wiedzą i umiejętnościami będą brane pod uwagę:</text:p>
      <text:list text:style-name="LFO3" text:continue-numbering="true">
        <text:list-item>
          <text:p text:style-name="P112">aktywność<text:s/>podczas lekcji</text:p>
        </text:list-item>
        <text:list-item>
          <text:p text:style-name="P113">umiejętność pracy w grupie</text:p>
        </text:list-item>
        <text:list-item>
          <text:p text:style-name="P114">obowiązkowość i systematyczność</text:p>
        </text:list-item>
        <text:list-item>
          <text:p text:style-name="P115">udział w pracach na rzecz szkoły i ochrony środowiska naturalnego</text:p>
        </text:list-item>
        <text:list-item>
          <text:p text:style-name="P116">stosunek ucznia do wykonywania działań praktycznych: pomysłowość, właściwy dobór materiałów, estetyka wykonania oraz<text:s/>przestrzeganie zasad bezpieczeństwa</text:p>
        </text:list-item>
        <text:list-item>
          <text:p text:style-name="P117">zaangażowanie ucznia oraz motywacja do pracy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Kryteria oceny poszczególnych form aktywności</text:p>
      <text:list text:style-name="LFO4" text:continue-numbering="true">
        <text:list-item>
          <text:p text:style-name="P126">SPRAWDZIANY / TESTY</text:p>
        </text:list-item>
      </text:list>
      <text:p text:style-name="P127"><text:span text:style-name="T128">O dokładnym terminie i zakresie sprawdzanych treści uczniowie zostają powiadomieni z co najmniej tygo</text:span><text:span text:style-name="T129">dniowym wyprzedzeniem - zapis w e-dzienniku.<text:s/></text:span><text:span text:style-name="T130">Uczeń nieobecny na sprawdzianie zobowiązany jest napisać go na następnej lekcji, chyba że nieobecność ucznia w szkole wynosiła minimum dwa dni. Wówczas uczeń jest zobowiązany do napisania zaległej pracy <text:s/>w termi</text:span><text:span text:style-name="T131">nie uzgodnionym z nauczycielem, nie później jednak niż tydzień po powrocie do szkoły.<text:s/></text:span><text:span text:style-name="T132">Jeżeli uczeń nie przystępuje do sprawdzianu w uzgodnionym terminie (nieuzasadniona nieobecność) otrzymuje ocenę niedostateczną. Sprawdziany, testy poprawia się tylko raz.</text:span><text:span text:style-name="T133"><text:s/>Sprawdziany, testy są omawiane i poprawiane w klasie. Uczeń otrzymuje z pracy pisemnej ocenę celującą, jeżeli poprawnie rozwiąże wszystkie zadania na ocenę bardzo dobrą oraz zadanie dodatkowe (z gwiazdką). Raz w semestrze uczeń ma prawo poprawić dowolną o</text:span><text:span text:style-name="T134">cenę ze sprawdzianu. Poza tym poprawie ocen ze sp</text:span><text:span text:style-name="T135">r</text:span><text:span text:style-name="T136">awdzianów/testów obowiązkowo podlegają oceny niedostateczne. <text:s/></text:span><text:span text:style-name="T137">Jeżeli uczeń poprawi ocenę to do obliczania średniej ważonej wpisujemy obie oceny.</text:span></text:p>
      <text:p text:style-name="P138"/>
      <text:list text:style-name="LFO5" text:continue-numbering="true">
        <text:list-item>
          <text:p text:style-name="P139">KARTKÓWKI</text:p>
        </text:list-item>
      </text:list>
      <text:p text:style-name="P140">Kartkówki mogą być zarówno zapowiedziane i<text:s/>niezapowiedziane. Obejmujące materiał z trzech ostatnich lekcji. Czas trwania do 15 minut. Ocena z kartkówki nie podlega poprawie.</text:p>
      <text:p text:style-name="P141"/>
      <text:p text:style-name="P142">Procentowe przeliczanie punktów na oceny z prac pisemnych:</text:p>
      <text:list text:style-name="LFO6" text:continue-numbering="true">
        <text:list-item>
          <text:p text:style-name="P143">100% + zadanie dodatkowe – celujący</text:p>
        </text:list-item>
        <text:list-item>
          <text:p text:style-name="P144">90% - 100% - bardzo dobry</text:p>
        </text:list-item>
        <text:list-item>
          <text:p text:style-name="P145">70%<text:s/>- 89% - dobry</text:p>
        </text:list-item>
        <text:list-item>
          <text:p text:style-name="P146">50% - 69% - dostateczny</text:p>
        </text:list-item>
        <text:list-item>
          <text:p text:style-name="P147">30% - 49% - dopuszczający</text:p>
        </text:list-item>
        <text:list-item>
          <text:p text:style-name="P148">0% - 29% - niedostateczny</text:p>
        </text:list-item>
      </text:list>
      <text:p text:style-name="P149"/>
      <text:list text:style-name="LFO5" text:continue-numbering="true">
        <text:list-item>
          <text:p text:style-name="P150">ODPOWIEDZI USTNE</text:p>
        </text:list-item>
      </text:list>
      <text:p text:style-name="P151">Zakres treści obejmuje materiał nauczania z trzech ostatnich lekcji.</text:p>
      <text:p text:style-name="P152"/>
      <text:list text:style-name="LFO5" text:continue-numbering="true">
        <text:list-item>
          <text:p text:style-name="P153">PRACE DOMOWE</text:p>
        </text:list-item>
      </text:list>
      <text:p text:style-name="P154"><text:span text:style-name="T155">Zadania domowe są obowiązkowe.<text:s/></text:span><text:span text:style-name="T156">Jeżeli uczeń nie odrobił pracy<text:s/></text:span><text:span text:style-name="T157">domowej na dany dzień, to zobowiązany jest zrobić ją na następną lekcję. Zadania domowe będą oceniane stopniami oraz plusami i minusami. Uczeń otrzymuje plusa za bezbłędne wykonanie zadania. Trzy plusy oznaczają ocenę bardzo dobrą. Raz w semestrze uczeń mo</text:span><text:span text:style-name="T158">że zgłosić brak zadania domowego co zostaje odnotowane w e-dzienniku zapisem „bz”. Po wykorzystaniu „bz” uczeń otrzymuje minus za brak zadania domowego. Trzy minusy oznaczają ocenę niedostateczną.<text:s/></text:span><text:span text:style-name="T159">Brak zadania domowego należy zgłosić nauczycielowi zaraz po</text:span><text:span text:style-name="T160"><text:s/>rozpoczęciu lekcji. Za niezgłoszony brak zadania domowego uczeń otrzymuje ocenę niedostateczną.</text:span></text:p>
      <text:p text:style-name="P161"/>
      <text:list text:style-name="LFO5" text:continue-numbering="true">
        <text:list-item>
          <text:p text:style-name="P162">ZESZYT PRZEDMIOTOWY</text:p>
        </text:list-item>
      </text:list>
      <text:p text:style-name="P163">Zeszyt musi być podpisany imieniem i nazwiskiem. Uczeń prowadzi zeszyt przedmiotowy systematycznie.</text:p>
      <text:p text:style-name="P164">Zasady prowadzenia zeszytu: tematy podkreślone, numery kolejnych lekcji, daty na marginesie zeszytu, notatki z lekcji kompletne.</text:p>
      <text:p text:style-name="P165">Ponadto ocenie podlegają: czytelność i jasność zapisów, dokładność i estetyka rysunków oraz staranność.</text:p>
      <text:p text:style-name="P166">Materiały otrzymane od nauczyciela uczeń ma obowiązek wkleić<text:s/>przy odpowiednim temacie.</text:p>
      <text:p text:style-name="P167"/>
      <text:list text:style-name="LFO5" text:continue-numbering="true">
        <text:list-item>
          <text:p text:style-name="P168">PRACA NA LEKCJI</text:p>
        </text:list-item>
      </text:list>
      <text:p text:style-name="P169">Aktywność na lekcji oceniana jest w systemie plusowo – minusowym oraz stopniami. Trzy plusy oznaczają ocenę bardzo dobrą, trzy minusy oznaczają ocenę niedostateczną.</text:p>
      <text:p text:style-name="P170"/>
      <text:p text:style-name="P171">UCZEŃ MOŻE OTRZYMAĆ OCENĘ CELUJĄCĄ, JEŻELI:</text:p>
      <text:p text:style-name="P172">samodzielnie zaprojektuje i wykona doświadczenie na lekcji lub omówi doświadczenie wykonane w domu. Bardzo aktywnie uczestniczy w lekcji. Wykona plakat, referat, prezentacje do danego materiału.</text:p>
      <text:p text:style-name="P173"/>
      <text:p text:style-name="P174">Kryteria oceny śródrocznej i rocznej</text:p>
      <text:list text:style-name="LFO7" text:continue-numbering="true">
        <text:list-item>
          <text:p text:style-name="P175">Na ocenę semestralną i<text:s/>końcoworoczną uczeń pracuje systematycznie.</text:p>
        </text:list-item>
        <text:list-item>
          <text:p text:style-name="P176">Nie ma możliwości zmiany oceny w wyniku jednorazowego przygotowania się z określonej części materiału (za wyjątkiem osób zagrożonych oceną niedostateczną).</text:p>
        </text:list-item>
        <text:list-item>
          <text:p text:style-name="P177"><text:span text:style-name="T178">Na podstawie średniej ważonej ocen uzyskanych przez<text:s/></text:span><text:span text:style-name="T179">ucznia w I semestrze nauczyciel wystawia ocenę semestralną.</text:span></text:p>
        </text:list-item>
        <text:list-item>
          <text:p text:style-name="P180">Ocena roczna jest wynikiem pracy ucznia przez cały rok.</text:p>
        </text:list-item>
        <text:list-item>
          <text:p text:style-name="P181">Ocenę końcoworoczną wystawia się na podstawie średniej ważonej ocen uzyskanych przez ucznia w całym roku szkolnym.</text:p>
        </text:list-item>
        <text:list-item>
          <text:p text:style-name="P182">Uczeń nie ma możliwości poprawiania ocen na tydzień przed klasyfikacją</text:p>
        </text:list-item>
      </text:list>
      <text:p text:style-name="P183"/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Opracowała: Barbara G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arbara Gala</dc:creator>
    <meta:creation-date>2022-09-04T07:44:00Z</meta:creation-date>
    <dc:date>2022-09-05T08:15:00Z</dc:date>
    <meta:template xlink:href="Normal.dotm" xlink:type="simple"/>
    <meta:editing-cycles>8</meta:editing-cycles>
    <meta:editing-duration>PT2580S</meta:editing-duration>
    <meta:document-statistic meta:page-count="1" meta:paragraph-count="13" meta:word-count="980" meta:character-count="6850" meta:row-count="49" meta:non-whitespace-character-count="5883"/>
  </office:meta>
</office:document-meta>
</file>